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80d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730a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730a" style:font-size-asian="9.60000038146973pt" style:font-weight-asian="bold" style:font-size-complex="11pt" style:font-weight-complex="bold"/>
    </style:style>
    <style:style style:name="T13" style:family="text">
      <style:text-properties officeooo:rsid="001f730a"/>
    </style:style>
    <style:style style:name="T14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10">Nº </text:span><text:span text:style-name="T12">46775 – CD – FSP – Ciudad Futura</text:span><text:span text:style-name="T11">,</text:span><text:span text:style-name="T6"> de l</text:span><text:span text:style-name="T9">a</text:span><text:span text:style-name="T6"> diputad</text:span><text:span text:style-name="T9">a Di Stefano</text:span><text:span text:style-name="T6">, por el cual</text:span><text:span text:style-name="T7"> se solicit</text:span><text:span text:style-name="T8">a disponga arbitrar las medidas necesarias para dar solución al </text:span><text:span text:style-name="T9">E</text:span><text:span text:style-name="T8">xpte. </text:span><text:span text:style-name="T9">N</text:span><text:span text:style-name="T8">° 00415-0022010-7, de solicitud de construcción de un aula para la </text:span><text:span text:style-name="T9">E</text:span><text:span text:style-name="T8">scuela </text:span><text:span text:style-name="T9">S</text:span><text:span text:style-name="T8">ecundaria </text:span><text:span text:style-name="T9">O</text:span><text:span text:style-name="T8">rientada </text:span><text:span text:style-name="T9">N</text:span><text:span text:style-name="T8">° 216 "</text:span><text:span text:style-name="T9">M</text:span><text:span text:style-name="T8">ariano </text:span><text:span text:style-name="T9">M</text:span><text:span text:style-name="T8">oreno" de la localidad de </text:span><text:span text:style-name="T9">S</text:span><text:span text:style-name="T8">erodino, departamento </text:span><text:span text:style-name="T9">I</text:span><text:span text:style-name="T8">riond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dar resolución al Expediente N<text:span text:style-name="T13">°</text:span> 00415-0022010-7, de solicitud de construcción de un aula para la Escuela Secundaria Orientada N<text:span text:style-name="T13">°</text:span> 216 "Mariano Moreno", de la <text:span text:style-name="T13">l</text:span>ocalidad de Serodino, <text:span text:style-name="T13">d</text:span>epartamento Iriondo.</text:p>
      <text:p text:style-name="P5"/>
      <text:p text:style-name="P8">Sala de <text:span text:style-name="T2">la Comisión </text:span><text:span text:style-name="T3">por Zoom</text:span><text:span text:style-name="T2">, </text:span><text:span text:style-name="T14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7:28.601532868</dc:date>
    <meta:print-date>2021-07-06T13:12:25.790760022</meta:print-date>
    <meta:editing-cycles>59</meta:editing-cycles>
    <meta:editing-duration>PT1H35M4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186" meta:character-count="1264" meta:non-whitespace-character-count="1079"/>
  </office:meta>
</office:document-meta>
</file>